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3020"/>
    </style:style>
    <style:style style:name="P3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4" style:family="paragraph" style:parent-style-name="Normal_20__28_Web_29_">
      <style:paragraph-properties fo:margin-top="0.275cm" fo:margin-bottom="0.275cm" loext:contextual-spacing="false" fo:text-align="justify" style:justify-single-word="false" style:writing-mode="lr-tb"/>
    </style:style>
    <style:style style:name="P5" style:family="paragraph" style:parent-style-name="Normal_20__28_Web_29_">
      <style:paragraph-properties fo:margin-top="0.275cm" fo:margin-bottom="0.275cm" loext:contextual-spacing="false" fo:text-align="justify" style:justify-single-word="false" style:writing-mode="lr-tb"/>
      <style:text-properties officeooo:paragraph-rsid="00195e11"/>
    </style:style>
    <style:style style:name="P6" style:family="paragraph" style:parent-style-name="Normal_20__28_Web_29_">
      <style:paragraph-properties fo:margin-top="0.275cm" fo:margin-bottom="0.275cm" loext:contextual-spacing="false" fo:text-align="justify" style:justify-single-word="false" style:writing-mode="lr-tb"/>
      <style:text-properties officeooo:paragraph-rsid="001b2fb1"/>
    </style:style>
    <style:style style:name="P7" style:family="paragraph" style:parent-style-name="Normal_20__28_Web_29_">
      <style:paragraph-properties fo:margin-top="0.275cm" fo:margin-bottom="0.275cm" loext:contextual-spacing="false" fo:line-height="150%" fo:text-align="justify" style:justify-single-word="false" style:writing-mode="lr-tb"/>
    </style:style>
    <style:style style:name="P8" style:family="paragraph" style:parent-style-name="Normal_20__28_Web_29_">
      <style:paragraph-properties fo:margin-top="0.275cm" fo:margin-bottom="0.275cm" loext:contextual-spacing="false" fo:text-align="justify" style:justify-single-word="false" style:writing-mode="lr-tb"/>
      <style:text-properties officeooo:rsid="001b2fb1" officeooo:paragraph-rsid="001b2fb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23020"/>
    </style:style>
    <style:style style:name="P10" style:family="paragraph" style:parent-style-name="Standard">
      <style:paragraph-properties fo:text-align="center" style:justify-single-word="false"/>
      <style:text-properties officeooo:paragraph-rsid="00123020"/>
    </style:style>
    <style:style style:name="T1" style:family="text">
      <style:text-properties officeooo:rsid="000e8b46"/>
    </style:style>
    <style:style style:name="T2" style:family="text">
      <style:text-properties fo:font-size="14pt" fo:font-style="normal" fo:font-weight="bold" officeooo:rsid="000ff88c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95e11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normal" officeooo:rsid="00195e11" style:font-weight-asian="normal" style:font-weight-complex="normal"/>
    </style:style>
    <style:style style:name="T8" style:family="text">
      <style:text-properties style:use-window-font-color="true" fo:font-weight="normal" officeooo:rsid="001b2fb1" style:font-weight-asian="normal" style:font-weight-complex="normal"/>
    </style:style>
    <style:style style:name="T9" style:family="text">
      <style:text-properties style:use-window-font-color="true" officeooo:rsid="001307a8"/>
    </style:style>
    <style:style style:name="T10" style:family="text">
      <style:text-properties style:use-window-font-color="true" officeooo:rsid="000ff88c"/>
    </style:style>
    <style:style style:name="T11" style:family="text"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ff" fo:font-size="14pt" fo:font-style="normal" fo:font-weight="bold" officeooo:rsid="001307a8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ff" fo:font-size="14pt" fo:font-style="normal" fo:font-weight="bold" officeooo:rsid="00173808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Emphasis"><text:span text:style-name="T11">Election</text:span></text:span><text:span text:style-name="Emphasis"><text:span text:style-name="T12">s législatives des 1</text:span></text:span><text:span text:style-name="Emphasis"><text:span text:style-name="T13">2 </text:span></text:span><text:span text:style-name="Emphasis"><text:span text:style-name="T12">et 1</text:span></text:span><text:span text:style-name="Emphasis"><text:span text:style-name="T13">9</text:span></text:span><text:span text:style-name="Emphasis"><text:span text:style-name="T12"> juin 20</text:span></text:span><text:span text:style-name="Emphasis"><text:span text:style-name="T13">22</text:span></text:span></text:p>
      <text:p text:style-name="P2"><text:span text:style-name="Emphasis"><text:span text:style-name="T2"/></text:span></text:p>
      <text:p text:style-name="P2"><text:span text:style-name="Emphasis"><text:span text:style-name="T2">Accord du candidat</text:span></text:span></text:p>
      <text:p text:style-name="P1"/>
      <text:p text:style-name="P3"/>
      <text:p text:style-name="P5"><text:span text:style-name="T1">Je</text:span> soussigné (e) <text:s/>:</text:p>
      <text:p text:style-name="P5">Nom :.............................................……...........Prénom :......................……….........................………</text:p>
      <text:p text:style-name="P7">Date et lieu de naissance : ..…/…../………à………………………………………………………….</text:p>
      <text:p text:style-name="P7">Adresse :....................................................................................................................................………. </text:p>
      <text:p text:style-name="P7">Code postal :…………………………………Ville :………………………………………………….</text:p>
      <text:p text:style-name="P7">Adresse électronique :……………………………..…@……………………………………………...</text:p>
      <text:p text:style-name="P7">Téléphone :.................................................................................................................................……… </text:p>
      <text:p text:style-name="P8"><text:span text:style-name="T7">C</text:span><text:span text:style-name="T6">andidat(e) dans la ……………………………………………. circonscription des Alpes-Maritimes</text:span></text:p>
      <text:p text:style-name="P6"><text:span text:style-name="T8">dans le cadre de élections législatives des 12 et 19 juin 2022, </text:span><text:span text:style-name="T7">d</text:span>éclare donner mon accord à la création de l’association de financement électorale dénommée : </text:p>
      <text:p text:style-name="P5"><text:span text:style-name="Emphasis"><text:span text:style-name="T3">Association de financement électorale</text:span></text:span><text:span text:style-name="T3"> de</text:span> <text:span text:style-name="T1">Monsieur/ Madame ….........................................................</text:span></text:p>
      <text:p text:style-name="P6"><text:span text:style-name="T4">candidat(e) dans la </text:span>…...........................................<text:span text:style-name="T4">circonscription des Alpes-Maritimes, d</text:span><text:span text:style-name="T5">ans le cadre </text:span></text:p>
      <text:p text:style-name="P6"><text:span text:style-name="T5">de</text:span><text:span text:style-name="T9">s</text:span><text:span text:style-name="T5"> </text:span><text:span text:style-name="T10">élections législatives des 12 et 19 juin 2022.</text:span></text:p>
      <text:p text:style-name="P4"/>
      <text:p text:style-name="Normal_20__28_Web_29_"><text:tab/><text:tab/><text:tab/><text:tab/><text:tab/><text:tab/><text:tab/><text:tab/><text:tab/>Fait à …........................................</text:p>
      <text:p text:style-name="Normal_20__28_Web_29_"><text:tab/><text:tab/><text:tab/><text:tab/><text:tab/><text:tab/><text:tab/><text:tab/><text:tab/>Le :................................................</text:p>
      <text:p text:style-name="Standard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2-01-25T17:34:43.50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7" meta:word-count="101" meta:character-count="1318" meta:non-whitespace-character-count="1202"/>
  </office:meta>
</office:document-meta>
</file>